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margin-bottom="0in"/>
    </style:style>
    <style:style style:name="T41" style:parent-style-name="Bekezdésalapbetűtípusa" style:family="text">
      <style:text-properties fo:font-weight="bold" style:font-weight-asian="bold"/>
    </style:style>
    <style:style style:name="T4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/>
    </style:style>
    <style:style style:name="P44" style:parent-style-name="Textbody" style:family="paragraph">
      <style:paragraph-properties fo:margin-bottom="0in"/>
      <style:text-properties fo:font-weight="bold" style:font-weight-asian="bold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Normál" style:family="paragraph">
      <style:paragraph-properties fo:break-before="page"/>
      <style:text-properties fo:hyphenate="true"/>
    </style:style>
    <style:style style:name="T75" style:parent-style-name="Bekezdésalapbetűtípusa" style:family="text">
      <style:text-properties fo:font-weight="bold" style:font-weight-asian="bold"/>
    </style:style>
    <style:style style:name="T7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77" style:parent-style-name="Bekezdésalapbetűtípusa" style:family="text">
      <style:text-properties fo:font-weight="bold" style:font-weight-asian="bold"/>
    </style:style>
    <style:style style:name="P78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79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0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1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2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3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4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5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6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7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8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89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0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1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2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3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4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5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6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7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8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99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0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1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2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3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4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5" style:parent-style-name="Textbody" style:family="paragraph">
      <style:paragraph-properties fo:margin-bottom="0in" fo:margin-right="-0.0076in"/>
    </style:style>
    <style:style style:name="P106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7" style:parent-style-name="Textbody" style:family="paragraph">
      <style:paragraph-properties fo:margin-bottom="0in" fo:margin-left="0.0076in" fo:margin-right="-0.0076in">
        <style:tab-stops/>
      </style:paragraph-properties>
    </style:style>
    <style:style style:name="P108" style:parent-style-name="Textbody" style:family="paragraph">
      <style:paragraph-properties fo:text-align="justify" fo:margin-bottom="0in"/>
    </style:style>
    <style:style style:name="P109" style:parent-style-name="Textbody" style:family="paragraph">
      <style:paragraph-properties fo:text-align="justify" fo:margin-bottom="0in"/>
    </style:style>
    <style:style style:name="P110" style:parent-style-name="Textbody" style:family="paragraph">
      <style:paragraph-properties fo:text-align="justify" fo:margin-bottom="0in"/>
    </style:style>
    <style:style style:name="P111" style:parent-style-name="Textbody" style:family="paragraph">
      <style:paragraph-properties fo:text-align="justify" fo:margin-bottom="0in"/>
    </style:style>
    <style:style style:name="P112" style:parent-style-name="Textbody" style:family="paragraph">
      <style:paragraph-properties fo:text-align="justify" fo:margin-bottom="0in"/>
    </style:style>
    <style:style style:name="P113" style:parent-style-name="Textbody" style:family="paragraph">
      <style:paragraph-properties fo:text-align="justify" fo:margin-bottom="0in"/>
    </style:style>
    <style:style style:name="P114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P115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P116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T117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VASLAT KITÜNTETÉS ADOMÁNYOZÁSÁRA</text:p>
      <text:p text:style-name="P2"><text:span text:style-name="T3">(sportoló részére)</text:span></text:p>
      <text:p text:style-name="P4"/>
      <text:p text:style-name="P5">Alulírott …………………………………………….…………………. javaslattal kívánok élni kitüntetés adományozására.</text:p>
      <text:p text:style-name="P6"/>
      <text:p text:style-name="P7">A kitüntetés megnevezése: Kőbánya<text:s/>Sportolója 2015.</text:p>
      <text:p text:style-name="P8"/>
      <text:p text:style-name="P9"><text:span text:style-name="T10">A javasolt személy adatai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év/születési név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portág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gyesület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gyesület vezetőj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gyesület elérhetőségei (cím, telefon, e-mail):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Életrajz, sportszakmai életút<text:s/></text:span><text:span text:style-name="T42">(iskolai végzettség/ek, sportszakmai előmenetel)</text:span><text:span text:style-name="T43">:</text:span></text:p>
      <text:p text:style-name="P44"/>
      <text:p text:style-name="P45">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</text:p>
      <text:p text:style-name="P50"/>
      <text:p text:style-name="P51">…………………………………………………………………………………………………………</text:p>
      <text:p text:style-name="P52"/>
      <text:p text:style-name="P53">……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……</text:p>
      <text:p text:style-name="P56"/>
      <text:p text:style-name="P57">…………………………………………………………………………………………………………</text:p>
      <text:p text:style-name="P58"/>
      <text:p text:style-name="P59">…………………………………………………………………………………………………………</text:p>
      <text:p text:style-name="P60"/>
      <text:p text:style-name="P61">…………………………………………………………………………………………………………</text:p>
      <text:p text:style-name="P62"/>
      <text:p text:style-name="P63">…………………………………………………………………………………………………………</text:p>
      <text:p text:style-name="P64"/>
      <text:p text:style-name="P65">…………………………………………………………………………………………………………</text:p>
      <text:p text:style-name="P66"/>
      <text:p text:style-name="P67">…………………………………………………………………………………………………………</text:p>
      <text:p text:style-name="P68"/>
      <text:p text:style-name="P69">…………………………………………………………………………………………………………</text:p>
      <text:p text:style-name="P70"/>
      <text:p text:style-name="P71">…………………………………………………………………………………………………………</text:p>
      <text:p text:style-name="P72"/>
      <text:p text:style-name="P73">…………………………………………………………………………………………………………</text:p>
      <text:soft-page-break/>
      <text:p text:style-name="P74"><text:span text:style-name="T75">A javaslat indokolása<text:s/></text:span><text:span text:style-name="T76">(minél részletesebben, a kőbányai kötődést megjelölve)</text:span><text:span text:style-name="T77">:</text:span></text:p>
      <text:p text:style-name="P78"/>
      <text:p text:style-name="P79">................................................................................................................................................................</text:p>
      <text:p text:style-name="P80"/>
      <text:p text:style-name="P81">................................................................................................................................................................</text:p>
      <text:p text:style-name="P82"/>
      <text:p text:style-name="P83">.............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..............</text:p>
      <text:p text:style-name="P86"/>
      <text:p text:style-name="P87">................................................................................................................................................................</text:p>
      <text:p text:style-name="P88"/>
      <text:p text:style-name="P89">................................................................................................................................................................</text:p>
      <text:p text:style-name="P90"/>
      <text:p text:style-name="P91">................................................................................................................................................................</text:p>
      <text:p text:style-name="P92"/>
      <text:p text:style-name="P93">......................................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...............................</text:p>
      <text:p text:style-name="P96"/>
      <text:p text:style-name="P97">................................................................................................................................................................</text:p>
      <text:p text:style-name="P98"/>
      <text:p text:style-name="P99">................................................................................................................................................................</text:p>
      <text:p text:style-name="P100"/>
      <text:p text:style-name="P101">................................................................................................................................................................</text:p>
      <text:p text:style-name="P102"/>
      <text:p text:style-name="P103">................................................................................................................................................................</text:p>
      <text:p text:style-name="P104"/>
      <text:p text:style-name="P105">…………………………………………………………………………………………………………</text:p>
      <text:p text:style-name="P106"/>
      <text:p text:style-name="P107">…………………………………………………………………………………………………………</text:p>
      <text:p text:style-name="P108"/>
      <text:p text:style-name="P109"/>
      <text:p text:style-name="P110">Budapest, 2015. ….....................................</text:p>
      <text:p text:style-name="P111"/>
      <text:p text:style-name="P112"/>
      <text:p text:style-name="P113"/>
      <text:p text:style-name="P114">…........................................................</text:p>
      <text:p text:style-name="P115">javaslattevő neve</text:p>
      <text:p text:style-name="P116"><text:span text:style-name="T117">(intézményvezető esetén pecsét 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zikA</meta:initial-creator>
    <dc:creator>HanzikA</dc:creator>
    <meta:creation-date>2015-09-30T08:03:00Z</meta:creation-date>
    <dc:date>2015-09-30T08:56:00Z</dc:date>
    <meta:template xlink:href="Normal" xlink:type="simple"/>
    <meta:editing-cycles>3</meta:editing-cycles>
    <meta:editing-duration>PT540S</meta:editing-duration>
    <meta:document-statistic meta:page-count="2" meta:paragraph-count="6" meta:word-count="442" meta:character-count="3486" meta:row-count="25" meta:non-whitespace-character-count="3050"/>
  </office:meta>
</office:document-meta>
</file>